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3"/><text:bookmark-start text:name="__RefHeading___acts_523_1"/><text:bookmark-start text:name="acts_523"/>Acts 5:23<text:bookmark-end text:name="__RefHeading___acts_523_1"/><text:bookmark-end text:name="act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e found the prison securely locked and the guards standing at the doors, but when we opened them we found no one insid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found the jail securely locked, with the guards standing at the doors; but when we opened them, we found no one insid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jail was securely locked, with the guards standing outside, but when we opened the gates, no one was ther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The prison truly found we shut with all safety, and the keepers standing without before the doors: but when we had opened, we found no man wit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2" text:style-name="Internet_20_link" text:visited-style-name="Visited_20_Internet_20_Link">Acts 5:22</text:a> ← Acts 5:23 → <text:a xlink:type="simple" xlink:href="https://groveserver.com/bible/doku.php?id=acts_5:24" text:style-name="Internet_20_link" text:visited-style-name="Visited_20_Internet_20_Link">Act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22</meta:creation-date>
    <dc:creator>Generated</dc:creator>
    <dc:date>2025-11-08T21::23:22</dc:date>
    <dc:language>en-US</dc:language>
    <meta:editing-cycles>1</meta:editing-cycles>
    <meta:editing-duration>PT0S</meta:editing-duration>
    <dc:title>acts_5:23</dc:title>
  </office:meta>
</office:document-meta>
</file>