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4"/><text:bookmark-start text:name="__RefHeading___acts_524_1"/><text:bookmark-start text:name="acts_524"/>Acts 5:24<text:bookmark-end text:name="__RefHeading___acts_524_1"/><text:bookmark-end text:name="act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 captain of the temple and the chief priests heard these words, they were greatly perplexed about them, wondering what this would come t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this report, the captain of the temple guard and the chief priests were puzzled, wondering what would come of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aptain of the Temple guard and the leading priests heard this, they were perplexed, wondering where it would all e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 high priest and the captain of the temple and the chief priests heard these things, they doubted of them whereunto this would g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3" text:style-name="Internet_20_link" text:visited-style-name="Visited_20_Internet_20_Link">Acts 5:23</text:a> ← Acts 5:24 → <text:a xlink:type="simple" xlink:href="https://groveserver.com/bible/doku.php?id=acts_5:25" text:style-name="Internet_20_link" text:visited-style-name="Visited_20_Internet_20_Link">Act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1</meta:creation-date>
    <dc:creator>Generated</dc:creator>
    <dc:date>2025-11-08T21::11:41</dc:date>
    <dc:language>en-US</dc:language>
    <meta:editing-cycles>1</meta:editing-cycles>
    <meta:editing-duration>PT0S</meta:editing-duration>
    <dc:title>acts_5:24</dc:title>
  </office:meta>
</office:document-meta>
</file>