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25"/><text:bookmark-start text:name="__RefHeading___acts_525_1"/><text:bookmark-start text:name="acts_525"/>Acts 5:25<text:bookmark-end text:name="__RefHeading___acts_525_1"/><text:bookmark-end text:name="act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omeone came and told them, “Look! The men whom you put in prison are standing in the temple and teaching the peopl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someone came and said, “Look! The men you put in jail are standing in the temple courts teaching the peopl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someone arrived with startling news: “The men you put in jail are standing in the Temple, teaching the peopl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came one and told them, saying, Behold, the men whom ye put in prison are standing in the temple, and teachi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24" text:style-name="Internet_20_link" text:visited-style-name="Visited_20_Internet_20_Link">Acts 5:24</text:a> ← Acts 5:25 → <text:a xlink:type="simple" xlink:href="https://groveserver.com/bible/doku.php?id=acts_5:26" text:style-name="Internet_20_link" text:visited-style-name="Visited_20_Internet_20_Link">Act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9:24</meta:creation-date>
    <dc:creator>Generated</dc:creator>
    <dc:date>2025-11-09T22::59:24</dc:date>
    <dc:language>en-US</dc:language>
    <meta:editing-cycles>1</meta:editing-cycles>
    <meta:editing-duration>PT0S</meta:editing-duration>
    <dc:title>acts_5:25</dc:title>
  </office:meta>
</office:document-meta>
</file>