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6"/><text:bookmark-start text:name="__RefHeading___acts_526_1"/><text:bookmark-start text:name="acts_526"/>Acts 5:26<text:bookmark-end text:name="__RefHeading___acts_526_1"/><text:bookmark-end text:name="act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captain with the officers went and brought them, but not by force, for they were afraid of being stoned by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, the captain went with his officers and brought the apostles. They did not use force, because they feared that the people would ston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aptain went with his Temple guards and arrested the apostles, but without violence, for they were afraid the people would ston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nt the captain with the officers, and brought them without violence: for they feared the people, lest they should have been sto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5" text:style-name="Internet_20_link" text:visited-style-name="Visited_20_Internet_20_Link">Acts 5:25</text:a> ← Acts 5:26 → <text:a xlink:type="simple" xlink:href="https://groveserver.com/bible/doku.php?id=acts_5:27" text:style-name="Internet_20_link" text:visited-style-name="Visited_20_Internet_20_Link">Act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6</meta:creation-date>
    <dc:creator>Generated</dc:creator>
    <dc:date>2025-11-08T21::11:46</dc:date>
    <dc:language>en-US</dc:language>
    <meta:editing-cycles>1</meta:editing-cycles>
    <meta:editing-duration>PT0S</meta:editing-duration>
    <dc:title>acts_5:26</dc:title>
  </office:meta>
</office:document-meta>
</file>