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29"/><text:bookmark-start text:name="__RefHeading___acts_529_1"/><text:bookmark-start text:name="acts_529"/>Acts 5:29<text:bookmark-end text:name="__RefHeading___acts_529_1"/><text:bookmark-end text:name="acts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and the apostles answered, “We must obey God rather than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and the other apostles replied: “We must obey God rather than men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and the apostles replied, “We must obey God rather than any human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eter and the other apostles answered and said, We ought to obey God rather than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28" text:style-name="Internet_20_link" text:visited-style-name="Visited_20_Internet_20_Link">Acts 5:28</text:a> ← Acts 5:29 → <text:a xlink:type="simple" xlink:href="https://groveserver.com/bible/doku.php?id=acts_5:30" text:style-name="Internet_20_link" text:visited-style-name="Visited_20_Internet_20_Link">Acts 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6:53</meta:creation-date>
    <dc:creator>Generated</dc:creator>
    <dc:date>2025-11-10T13::16:53</dc:date>
    <dc:language>en-US</dc:language>
    <meta:editing-cycles>1</meta:editing-cycles>
    <meta:editing-duration>PT0S</meta:editing-duration>
    <dc:title>acts_5:29</dc:title>
  </office:meta>
</office:document-meta>
</file>