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5:32"/><text:bookmark-start text:name="__RefHeading___acts_532_1"/><text:bookmark-start text:name="acts_532"/>Acts 5:32<text:bookmark-end text:name="__RefHeading___acts_532_1"/><text:bookmark-end text:name="acts_5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e are witnesses to these things, and so is the Holy Spirit, whom God has given to those who obey him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e are witnesses of these things, and so is the Holy Spirit, whom God has given to those who obey him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e are witnesses of these things and so is the Holy Spirit, who is given by God to those who obey him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e are his witnesses of these things; and so is also the Holy Ghost, whom God hath given to them that obey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5:31" text:style-name="Internet_20_link" text:visited-style-name="Visited_20_Internet_20_Link">Acts 5:31</text:a> ← Acts 5:32 → <text:a xlink:type="simple" xlink:href="https://groveserver.com/bible/doku.php?id=acts_5:33" text:style-name="Internet_20_link" text:visited-style-name="Visited_20_Internet_20_Link">Acts 5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5" text:style-name="Internet_20_link" text:visited-style-name="Visited_20_Internet_20_Link">Act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04:57</meta:creation-date>
    <dc:creator>Generated</dc:creator>
    <dc:date>2025-11-10T09::04:57</dc:date>
    <dc:language>en-US</dc:language>
    <meta:editing-cycles>1</meta:editing-cycles>
    <meta:editing-duration>PT0S</meta:editing-duration>
    <dc:title>acts_5:32</dc:title>
  </office:meta>
</office:document-meta>
</file>