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33"/><text:bookmark-start text:name="__RefHeading___acts_533_1"/><text:bookmark-start text:name="acts_533"/>Acts 5:33<text:bookmark-end text:name="__RefHeading___acts_533_1"/><text:bookmark-end text:name="acts_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eard this, they were enraged and wanted to kill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eard this, they were furious and wanted to put them to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heard this, the high council was furious and decided to kill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heard that, they were cut to the heart, and took counsel to sla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32" text:style-name="Internet_20_link" text:visited-style-name="Visited_20_Internet_20_Link">Acts 5:32</text:a> ← Acts 5:33 → <text:a xlink:type="simple" xlink:href="https://groveserver.com/bible/doku.php?id=acts_5:34" text:style-name="Internet_20_link" text:visited-style-name="Visited_20_Internet_20_Link">Acts 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1:10</meta:creation-date>
    <dc:creator>Generated</dc:creator>
    <dc:date>2025-11-10T08::11:10</dc:date>
    <dc:language>en-US</dc:language>
    <meta:editing-cycles>1</meta:editing-cycles>
    <meta:editing-duration>PT0S</meta:editing-duration>
    <dc:title>acts_5:33</dc:title>
  </office:meta>
</office:document-meta>
</file>