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34"/><text:bookmark-start text:name="__RefHeading___acts_534_1"/><text:bookmark-start text:name="acts_534"/>Acts 5:34<text:bookmark-end text:name="__RefHeading___acts_534_1"/><text:bookmark-end text:name="acts_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 Pharisee in the council named Gamaliel, a teacher of the law held in honor by all the people, stood up and gave orders to put the men outside for a little whi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 Pharisee named Gamaliel, a teacher of the law, who was honored by all the people, stood up in the Sanhedrin and ordered that the men be put outside for a little whi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ne member, a Pharisee named Gamaliel, who was an expert in religious law and respected by all the people, stood up and ordered that the men be sent outside the council chamber for a wh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tood there up one in the council, a Pharisee, named Gamaliel, a doctor of the law, had in reputation among all the people, and commanded to put the apostles forth a little sp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33" text:style-name="Internet_20_link" text:visited-style-name="Visited_20_Internet_20_Link">Acts 5:33</text:a> ← Acts 5:34 → <text:a xlink:type="simple" xlink:href="https://groveserver.com/bible/doku.php?id=acts_5:35" text:style-name="Internet_20_link" text:visited-style-name="Visited_20_Internet_20_Link">Acts 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08</meta:creation-date>
    <dc:creator>Generated</dc:creator>
    <dc:date>2025-11-08T20::19:08</dc:date>
    <dc:language>en-US</dc:language>
    <meta:editing-cycles>1</meta:editing-cycles>
    <meta:editing-duration>PT0S</meta:editing-duration>
    <dc:title>acts_5:34</dc:title>
  </office:meta>
</office:document-meta>
</file>