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35"/><text:bookmark-start text:name="__RefHeading___acts_535_1"/><text:bookmark-start text:name="acts_535"/>Acts 5:35<text:bookmark-end text:name="__RefHeading___acts_535_1"/><text:bookmark-end text:name="acts_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Men of Israel, take care what you are about to do with these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addressed them: “Men of Israel, consider carefully what you intend to do to these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 to his colleagues, “Men of Israel, take care what you are planning to do to these me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, Ye men of Israel, take heed to yourselves what ye intend to do as touching these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34" text:style-name="Internet_20_link" text:visited-style-name="Visited_20_Internet_20_Link">Acts 5:34</text:a> ← Acts 5:35 → <text:a xlink:type="simple" xlink:href="https://groveserver.com/bible/doku.php?id=acts_5:36" text:style-name="Internet_20_link" text:visited-style-name="Visited_20_Internet_20_Link">Acts 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01</meta:creation-date>
    <dc:creator>Generated</dc:creator>
    <dc:date>2025-11-10T04::40:01</dc:date>
    <dc:language>en-US</dc:language>
    <meta:editing-cycles>1</meta:editing-cycles>
    <meta:editing-duration>PT0S</meta:editing-duration>
    <dc:title>acts_5:35</dc:title>
  </office:meta>
</office:document-meta>
</file>