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37"/><text:bookmark-start text:name="__RefHeading___acts_537_1"/><text:bookmark-start text:name="acts_537"/>Acts 5:37<text:bookmark-end text:name="__RefHeading___acts_537_1"/><text:bookmark-end text:name="acts_5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im Judas the Galilean rose up in the days of the census and drew away some of the people after him. He too perished, and all who followed him were scattered.</text:p>
          </table:table-cell>
        </table:table-row>
        <table:table-row>
          <table:table-cell office:value-type="string" table:style-name="tablecell">
            <text:p text:style-name="tablealignleft"> NIV </text:p>
          </table:table-cell>
          <table:table-cell office:value-type="string" table:style-name="tablecell">
            <text:p text:style-name="tablealignleft"> After him, Judas the Galilean appeared in the days of the census and led a band of people in revolt. He too was killed, and all his followers were scattered.</text:p>
          </table:table-cell>
        </table:table-row>
        <table:table-row>
          <table:table-cell office:value-type="string" table:style-name="tablecell">
            <text:p text:style-name="tablealignleft"> NLT </text:p>
          </table:table-cell>
          <table:table-cell office:value-type="string" table:style-name="tablecell">
            <text:p text:style-name="tablealignleft"> After him, at the time of the census, there was Judas of Galilee. He got people to follow him, but he was killed, too, and all his followers were scattered.</text:p>
          </table:table-cell>
        </table:table-row>
        <table:table-row>
          <table:table-cell office:value-type="string" table:style-name="tablecell">
            <text:p text:style-name="tablealignleft"> KJV </text:p>
          </table:table-cell>
          <table:table-cell office:value-type="string" table:style-name="tablecell">
            <text:p text:style-name="tablealignleft"> After this man rose up Judas of Galilee in the days of the taxing, and drew away much people after him: he also perished; and all, even as many as obeyed him, were dispersed.</text:p>
          </table:table-cell>
        </table:table-row>
      </table:table>
      <text:p text:style-name="Horizontal_20_Line"/>
      <text:p text:style-name="Plugin_Wrap_Paragraph_Right aligned"><text:span text:style-name="sup"> <text:a xlink:type="simple" xlink:href="https://groveserver.com/bible/doku.php?id=acts_5:36" text:style-name="Internet_20_link" text:visited-style-name="Visited_20_Internet_20_Link">Acts 5:36</text:a> ← Acts 5:37 → <text:a xlink:type="simple" xlink:href="https://groveserver.com/bible/doku.php?id=acts_5:38" text:style-name="Internet_20_link" text:visited-style-name="Visited_20_Internet_20_Link">Acts 5: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43:32</meta:creation-date>
    <dc:creator>Generated</dc:creator>
    <dc:date>2025-11-11T03::43:32</dc:date>
    <dc:language>en-US</dc:language>
    <meta:editing-cycles>1</meta:editing-cycles>
    <meta:editing-duration>PT0S</meta:editing-duration>
    <dc:title>acts_5:37</dc:title>
  </office:meta>
</office:document-meta>
</file>