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38"/><text:bookmark-start text:name="__RefHeading___acts_538_1"/><text:bookmark-start text:name="acts_538"/>Acts 5:38<text:bookmark-end text:name="__RefHeading___acts_538_1"/><text:bookmark-end text:name="acts_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n the present case I tell you, keep away from these men and let them alone, for if this plan or this undertaking is of man, it will fail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n the present case I advise you: Leave these men alone! Let them go! For if their purpose or activity is of human origin, it will fa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my advice is, leave these men alone. Let them go. If they are planning and doing these things merely on their own, it will soon be overthr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I say unto you, Refrain from these men, and let them alone: for if this counsel or this work be of men, it will come to nou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37" text:style-name="Internet_20_link" text:visited-style-name="Visited_20_Internet_20_Link">Acts 5:37</text:a> ← Acts 5:38 → <text:a xlink:type="simple" xlink:href="https://groveserver.com/bible/doku.php?id=acts_5:39" text:style-name="Internet_20_link" text:visited-style-name="Visited_20_Internet_20_Link">Acts 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1</meta:creation-date>
    <dc:creator>Generated</dc:creator>
    <dc:date>2025-11-09T09::22:41</dc:date>
    <dc:language>en-US</dc:language>
    <meta:editing-cycles>1</meta:editing-cycles>
    <meta:editing-duration>PT0S</meta:editing-duration>
    <dc:title>acts_5:38</dc:title>
  </office:meta>
</office:document-meta>
</file>