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39"/><text:bookmark-start text:name="__RefHeading___acts_539_1"/><text:bookmark-start text:name="acts_539"/>Acts 5:39<text:bookmark-end text:name="__RefHeading___acts_539_1"/><text:bookmark-end text:name="acts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it is of God, you will not be able to overthrow them. You might even be found opposing God!“ So they took his advi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t is from God, you will not be able to stop these men; you will only find yourselves fighting against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it is from God, you will not be able to overthrow them. You may even find yourselves fighting against Go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it be of God, ye cannot overthrow it; lest haply ye be found even to fight agains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38" text:style-name="Internet_20_link" text:visited-style-name="Visited_20_Internet_20_Link">Acts 5:38</text:a> ← Acts 5:39 → <text:a xlink:type="simple" xlink:href="https://groveserver.com/bible/doku.php?id=acts_5:40" text:style-name="Internet_20_link" text:visited-style-name="Visited_20_Internet_20_Link">Acts 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3:25</meta:creation-date>
    <dc:creator>Generated</dc:creator>
    <dc:date>2025-11-09T19::13:25</dc:date>
    <dc:language>en-US</dc:language>
    <meta:editing-cycles>1</meta:editing-cycles>
    <meta:editing-duration>PT0S</meta:editing-duration>
    <dc:title>acts_5:39</dc:title>
  </office:meta>
</office:document-meta>
</file>