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5:40:nlt"/>The others accepted his advice. They called in the apostles and had them flogged. Then they ordered them never again to speak in the name of Jesus, and they let them g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54:16</meta:creation-date>
    <dc:creator>Generated</dc:creator>
    <dc:date>2025-11-09T13::54:16</dc:date>
    <dc:language>en-US</dc:language>
    <meta:editing-cycles>1</meta:editing-cycles>
    <meta:editing-duration>PT0S</meta:editing-duration>
    <dc:title>acts_5:40:nlt</dc:title>
  </office:meta>
</office:document-meta>
</file>