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5:41"/><text:bookmark-start text:name="__RefHeading___acts_541_1"/><text:bookmark-start text:name="acts_541"/>Acts 5:41<text:bookmark-end text:name="__RefHeading___acts_541_1"/><text:bookmark-end text:name="acts_5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they left the presence of the council, rejoicing that they were counted worthy to suffer dishonor for the na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apostles left the Sanhedrin, rejoicing because they had been counted worthy of suffering disgrace for the Na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apostles left the high council rejoicing that God had counted them worthy to suffer disgrace for the name of Jes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departed from the presence of the council, rejoicing that they were counted worthy to suffer shame for his na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5:40" text:style-name="Internet_20_link" text:visited-style-name="Visited_20_Internet_20_Link">Acts 5:40</text:a> ← Acts 5:41 → <text:a xlink:type="simple" xlink:href="https://groveserver.com/bible/doku.php?id=acts_5:42" text:style-name="Internet_20_link" text:visited-style-name="Visited_20_Internet_20_Link">Acts 5:4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5" text:style-name="Internet_20_link" text:visited-style-name="Visited_20_Internet_20_Link">Act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16:59</meta:creation-date>
    <dc:creator>Generated</dc:creator>
    <dc:date>2025-11-09T09::16:59</dc:date>
    <dc:language>en-US</dc:language>
    <meta:editing-cycles>1</meta:editing-cycles>
    <meta:editing-duration>PT0S</meta:editing-duration>
    <dc:title>acts_5:41</dc:title>
  </office:meta>
</office:document-meta>
</file>