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42"/><text:bookmark-start text:name="__RefHeading___acts_542_1"/><text:bookmark-start text:name="acts_542"/>Acts 5:42<text:bookmark-end text:name="__RefHeading___acts_542_1"/><text:bookmark-end text:name="acts_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very day, in the temple and from house to house, they did not cease teaching and preaching Jesus as the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ay after day, in the temple courts and from house to house, they never stopped teaching and proclaiming the good news that Jesus is the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very day, in the Temple and from house to house, they continued to teach and preach this message: “Jesus is the Messiah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daily in the temple, and in every house, they ceased not to teach and preach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41" text:style-name="Internet_20_link" text:visited-style-name="Visited_20_Internet_20_Link">Acts 5:41</text:a> ← Acts 5:42 → <text:a xlink:type="simple" xlink:href="https://groveserver.com/bible/doku.php?id=acts_6:1" text:style-name="Internet_20_link" text:visited-style-name="Visited_20_Internet_20_Link">Act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0:46</meta:creation-date>
    <dc:creator>Generated</dc:creator>
    <dc:date>2025-11-09T18::40:46</dc:date>
    <dc:language>en-US</dc:language>
    <meta:editing-cycles>1</meta:editing-cycles>
    <meta:editing-duration>PT0S</meta:editing-duration>
    <dc:title>acts_5:42</dc:title>
  </office:meta>
</office:document-meta>
</file>