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5"/><text:bookmark-start text:name="__RefHeading___acts_55_1"/><text:bookmark-start text:name="acts_55"/>Acts 5:5<text:bookmark-end text:name="__RefHeading___acts_55_1"/><text:bookmark-end text:name="act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Ananias heard these words, he fell down and breathed his last. And great fear came upon all who heard of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Ananias heard this, he fell down and died. And great fear seized all who heard w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Ananias heard these words, he fell to the floor and died. Everyone who heard about it was terr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anias hearing these words fell down, and gave up the ghost: and great fear came on all them that heard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4" text:style-name="Internet_20_link" text:visited-style-name="Visited_20_Internet_20_Link">Acts 5:4</text:a> ← Acts 5:5 → <text:a xlink:type="simple" xlink:href="https://groveserver.com/bible/doku.php?id=acts_5:6" text:style-name="Internet_20_link" text:visited-style-name="Visited_20_Internet_20_Link">Act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2:18</meta:creation-date>
    <dc:creator>Generated</dc:creator>
    <dc:date>2025-11-10T18::52:18</dc:date>
    <dc:language>en-US</dc:language>
    <meta:editing-cycles>1</meta:editing-cycles>
    <meta:editing-duration>PT0S</meta:editing-duration>
    <dc:title>acts_5:5</dc:title>
  </office:meta>
</office:document-meta>
</file>