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7"/><text:bookmark-start text:name="__RefHeading___acts_57_1"/><text:bookmark-start text:name="acts_57"/>Acts 5:7<text:bookmark-end text:name="__RefHeading___acts_57_1"/><text:bookmark-end text:name="acts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an interval of about three hours his wife came in, not knowing what had happe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bout three hours later his wife came in, not knowing what had happe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bout three hours later his wife came in, not knowing what had happe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was about the space of three hours after, when his wife, not knowing what was done, came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6" text:style-name="Internet_20_link" text:visited-style-name="Visited_20_Internet_20_Link">Acts 5:6</text:a> ← Acts 5:7 → <text:a xlink:type="simple" xlink:href="https://groveserver.com/bible/doku.php?id=acts_5:8" text:style-name="Internet_20_link" text:visited-style-name="Visited_20_Internet_20_Link">Acts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46</meta:creation-date>
    <dc:creator>Generated</dc:creator>
    <dc:date>2025-11-09T11::05:46</dc:date>
    <dc:language>en-US</dc:language>
    <meta:editing-cycles>1</meta:editing-cycles>
    <meta:editing-duration>PT0S</meta:editing-duration>
    <dc:title>acts_5:7</dc:title>
  </office:meta>
</office:document-meta>
</file>