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6:11"/><text:bookmark-start text:name="__RefHeading___acts_611_1"/><text:bookmark-start text:name="acts_611"/>Acts 6:11<text:bookmark-end text:name="__RefHeading___acts_611_1"/><text:bookmark-end text:name="acts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y secretly instigated men who said, “We have heard him speak blasphemous words against Moses and Go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y secretly persuaded some men to say, “We have heard Stephen speak words of blasphemy against Moses and against Go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y persuaded some men to lie about Stephen, saying, “We heard him blaspheme Moses, and even Go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y suborned men, which said, We have heard him speak blasphemous words against Moses, and against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6:10" text:style-name="Internet_20_link" text:visited-style-name="Visited_20_Internet_20_Link">Acts 6:10</text:a> ← Acts 6:11 → <text:a xlink:type="simple" xlink:href="https://groveserver.com/bible/doku.php?id=acts_6:12" text:style-name="Internet_20_link" text:visited-style-name="Visited_20_Internet_20_Link">Acts 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6" text:style-name="Internet_20_link" text:visited-style-name="Visited_20_Internet_20_Link">Act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13</meta:creation-date>
    <dc:creator>Generated</dc:creator>
    <dc:date>2025-11-06T15::06:13</dc:date>
    <dc:language>en-US</dc:language>
    <meta:editing-cycles>1</meta:editing-cycles>
    <meta:editing-duration>PT0S</meta:editing-duration>
    <dc:title>acts_6:11</dc:title>
  </office:meta>
</office:document-meta>
</file>