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13"/><text:bookmark-start text:name="__RefHeading___acts_613_1"/><text:bookmark-start text:name="acts_613"/>Acts 6:13<text:bookmark-end text:name="__RefHeading___acts_613_1"/><text:bookmark-end text:name="act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et up false witnesses who said, “This man never ceases to speak words against this holy place and the law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produced false witnesses, who testified, “This fellow never stops speaking against this holy place and against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ying witnesses said, “This man is always speaking against the holy Temple and against the law of Mo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t up false witnesses, which said, This man ceaseth not to speak blasphemous words against this holy place, and the la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12" text:style-name="Internet_20_link" text:visited-style-name="Visited_20_Internet_20_Link">Acts 6:12</text:a> ← Acts 6:13 → <text:a xlink:type="simple" xlink:href="https://groveserver.com/bible/doku.php?id=acts_6:14" text:style-name="Internet_20_link" text:visited-style-name="Visited_20_Internet_20_Link">Act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28</meta:creation-date>
    <dc:creator>Generated</dc:creator>
    <dc:date>2025-11-09T15::28:28</dc:date>
    <dc:language>en-US</dc:language>
    <meta:editing-cycles>1</meta:editing-cycles>
    <meta:editing-duration>PT0S</meta:editing-duration>
    <dc:title>acts_6:13</dc:title>
  </office:meta>
</office:document-meta>
</file>