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14"/><text:bookmark-start text:name="__RefHeading___acts_614_1"/><text:bookmark-start text:name="acts_614"/>Acts 6:14<text:bookmark-end text:name="__RefHeading___acts_614_1"/><text:bookmark-end text:name="act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have heard him say that this Jesus of Nazareth will destroy this place and will change the customs that Moses delivered to u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have heard him say that this Jesus of Nazareth will destroy this place and change the customs Moses handed down to u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have heard him say that this Jesus of Nazareth will destroy the Temple and change the customs Moses handed down to u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have heard him say, that this Jesus of Nazareth shall destroy this place, and shall change the customs which Moses delivere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13" text:style-name="Internet_20_link" text:visited-style-name="Visited_20_Internet_20_Link">Acts 6:13</text:a> ← Acts 6:14 → <text:a xlink:type="simple" xlink:href="https://groveserver.com/bible/doku.php?id=acts_6:15" text:style-name="Internet_20_link" text:visited-style-name="Visited_20_Internet_20_Link">Act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3:37</meta:creation-date>
    <dc:creator>Generated</dc:creator>
    <dc:date>2025-11-09T06::03:37</dc:date>
    <dc:language>en-US</dc:language>
    <meta:editing-cycles>1</meta:editing-cycles>
    <meta:editing-duration>PT0S</meta:editing-duration>
    <dc:title>acts_6:14</dc:title>
  </office:meta>
</office:document-meta>
</file>