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6:15"/><text:bookmark-start text:name="__RefHeading___acts_615_1"/><text:bookmark-start text:name="acts_615"/>Acts 6:15<text:bookmark-end text:name="__RefHeading___acts_615_1"/><text:bookmark-end text:name="acts_6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gazing at him, all who sat in the council saw that his face was like the face of an angel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ll who were sitting in the Sanhedrin looked intently at Stephen, and they saw that his face was like the face of an angel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t this point everyone in the high council stared at Stephen, because his face became as bright as an angel'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all that sat in the council, looking stedfastly on him, saw his face as it had been the face of an ange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6:14" text:style-name="Internet_20_link" text:visited-style-name="Visited_20_Internet_20_Link">Acts 6:14</text:a> ← Acts 6:15 → <text:a xlink:type="simple" xlink:href="https://groveserver.com/bible/doku.php?id=acts_7:1" text:style-name="Internet_20_link" text:visited-style-name="Visited_20_Internet_20_Link">Acts 7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6" text:style-name="Internet_20_link" text:visited-style-name="Visited_20_Internet_20_Link">Acts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52:57</meta:creation-date>
    <dc:creator>Generated</dc:creator>
    <dc:date>2025-11-06T23::52:57</dc:date>
    <dc:language>en-US</dc:language>
    <meta:editing-cycles>1</meta:editing-cycles>
    <meta:editing-duration>PT0S</meta:editing-duration>
    <dc:title>acts_6:15</dc:title>
  </office:meta>
</office:document-meta>
</file>