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6:2"/><text:bookmark-start text:name="__RefHeading___acts_62_1"/><text:bookmark-start text:name="acts_62"/>Acts 6:2<text:bookmark-end text:name="__RefHeading___acts_62_1"/><text:bookmark-end text:name="acts_6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twelve summoned the full number of the disciples and said, “It is not right that we should give up preaching the word of God to serve tables.</text:p>
          </table:table-cell>
        </table:table-row>
        <table:table-row>
          <table:table-cell office:value-type="string" table:style-name="tablecell">
            <text:p text:style-name="tablealignleft"> NIV </text:p>
          </table:table-cell>
          <table:table-cell office:value-type="string" table:style-name="tablecell">
            <text:p text:style-name="tablealignleft"> So the Twelve gathered all the disciples together and said, “It would not be right for us to neglect the ministry of the word of God in order to wait on tables.</text:p>
          </table:table-cell>
        </table:table-row>
        <table:table-row>
          <table:table-cell office:value-type="string" table:style-name="tablecell">
            <text:p text:style-name="tablealignleft"> NLT </text:p>
          </table:table-cell>
          <table:table-cell office:value-type="string" table:style-name="tablecell">
            <text:p text:style-name="tablealignleft"> So the Twelve called a meeting of all the believers. They said, “We apostles should spend our time teaching the word of God, not running a food program.</text:p>
          </table:table-cell>
        </table:table-row>
        <table:table-row>
          <table:table-cell office:value-type="string" table:style-name="tablecell">
            <text:p text:style-name="tablealignleft"> KJV </text:p>
          </table:table-cell>
          <table:table-cell office:value-type="string" table:style-name="tablecell">
            <text:p text:style-name="tablealignleft"> Then the twelve called the multitude of the disciples unto them, and said, It is not reason that we should leave the word of God, and serve tables.</text:p>
          </table:table-cell>
        </table:table-row>
      </table:table>
      <text:p text:style-name="Horizontal_20_Line"/>
      <text:p text:style-name="Plugin_Wrap_Paragraph_Right aligned"><text:span text:style-name="sup"> <text:a xlink:type="simple" xlink:href="https://groveserver.com/bible/doku.php?id=acts_6:1" text:style-name="Internet_20_link" text:visited-style-name="Visited_20_Internet_20_Link">Acts 6:1</text:a> ← Acts 6:2 → <text:a xlink:type="simple" xlink:href="https://groveserver.com/bible/doku.php?id=acts_6:3" text:style-name="Internet_20_link" text:visited-style-name="Visited_20_Internet_20_Link">Acts 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6" text:style-name="Internet_20_link" text:visited-style-name="Visited_20_Internet_20_Link">Act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09:29</meta:creation-date>
    <dc:creator>Generated</dc:creator>
    <dc:date>2025-11-04T10::09:29</dc:date>
    <dc:language>en-US</dc:language>
    <meta:editing-cycles>1</meta:editing-cycles>
    <meta:editing-duration>PT0S</meta:editing-duration>
    <dc:title>acts_6:2</dc:title>
  </office:meta>
</office:document-meta>
</file>