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3"/><text:bookmark-start text:name="__RefHeading___acts_63_1"/><text:bookmark-start text:name="acts_63"/>Acts 6:3<text:bookmark-end text:name="__RefHeading___acts_63_1"/><text:bookmark-end text:name="act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brothers, pick out from among you seven men of good repute, full of the Spirit and of wisdom, whom we will appoint to this du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choose seven men from among you who are known to be full of the Spirit and wisdom. We will turn this responsibility over to the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, brothers, select seven men who are well respected and are full of the Spirit and wisdom. We will give them this responsibi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, brethren, look ye out among you seven men of honest report, full of the Holy Ghost and wisdom, whom we may appoint over this bus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2" text:style-name="Internet_20_link" text:visited-style-name="Visited_20_Internet_20_Link">Acts 6:2</text:a> ← Acts 6:3 → <text:a xlink:type="simple" xlink:href="https://groveserver.com/bible/doku.php?id=acts_6:4" text:style-name="Internet_20_link" text:visited-style-name="Visited_20_Internet_20_Link">Act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6:30</meta:creation-date>
    <dc:creator>Generated</dc:creator>
    <dc:date>2025-11-08T21::36:30</dc:date>
    <dc:language>en-US</dc:language>
    <meta:editing-cycles>1</meta:editing-cycles>
    <meta:editing-duration>PT0S</meta:editing-duration>
    <dc:title>acts_6:3</dc:title>
  </office:meta>
</office:document-meta>
</file>