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6:4"/><text:bookmark-start text:name="__RefHeading___acts_64_1"/><text:bookmark-start text:name="acts_64"/>Acts 6:4<text:bookmark-end text:name="__RefHeading___acts_64_1"/><text:bookmark-end text:name="acts_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e will devote ourselves to prayer and to the ministry of the wor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ill give our attention to prayer and the ministry of the word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we apostles can spend our time in prayer and teaching the wor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e will give ourselves continually to prayer, and to the ministry of the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6:3" text:style-name="Internet_20_link" text:visited-style-name="Visited_20_Internet_20_Link">Acts 6:3</text:a> ← Acts 6:4 → <text:a xlink:type="simple" xlink:href="https://groveserver.com/bible/doku.php?id=acts_6:5" text:style-name="Internet_20_link" text:visited-style-name="Visited_20_Internet_20_Link">Acts 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6" text:style-name="Internet_20_link" text:visited-style-name="Visited_20_Internet_20_Link">Act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9:09</meta:creation-date>
    <dc:creator>Generated</dc:creator>
    <dc:date>2025-11-07T04::49:09</dc:date>
    <dc:language>en-US</dc:language>
    <meta:editing-cycles>1</meta:editing-cycles>
    <meta:editing-duration>PT0S</meta:editing-duration>
    <dc:title>acts_6:4</dc:title>
  </office:meta>
</office:document-meta>
</file>