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6:5"/><text:bookmark-start text:name="__RefHeading___acts_65_1"/><text:bookmark-start text:name="acts_65"/>Acts 6:5<text:bookmark-end text:name="__RefHeading___acts_65_1"/><text:bookmark-end text:name="act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at they said pleased the whole gathering, and they chose Stephen, a man full of faith and of the Holy Spirit, and Philip, and Prochorus, and Nicanor, and Timon, and Parmenas, and Nicolaus, a proselyte of Antio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proposal pleased the whole group. They chose Stephen, a man full of faith and of the Holy Spirit; also Philip, Procorus, Nicanor, Timon, Parmenas, and Nicolas from Antioch, a convert to Judais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liked this idea, and they chose the following: Stephen (a man full of faith and the Holy Spirit), Philip, Procorus, Nicanor, Timon, Parmenas, and Nicolas of Antioch (an earlier convert to the Jewish faith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aying pleased the whole multitude: and they chose Stephen, a man full of faith and of the Holy Ghost, and Philip, and Prochorus, and Nicanor, and Timon, and Parmenas, and Nicolas a proselyte of Antioc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4" text:style-name="Internet_20_link" text:visited-style-name="Visited_20_Internet_20_Link">Acts 6:4</text:a> ← Acts 6:5 → <text:a xlink:type="simple" xlink:href="https://groveserver.com/bible/doku.php?id=acts_6:6" text:style-name="Internet_20_link" text:visited-style-name="Visited_20_Internet_20_Link">Act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6" text:style-name="Internet_20_link" text:visited-style-name="Visited_20_Internet_20_Link">Act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5:22</meta:creation-date>
    <dc:creator>Generated</dc:creator>
    <dc:date>2025-11-11T21::35:22</dc:date>
    <dc:language>en-US</dc:language>
    <meta:editing-cycles>1</meta:editing-cycles>
    <meta:editing-duration>PT0S</meta:editing-duration>
    <dc:title>acts_6:5</dc:title>
  </office:meta>
</office:document-meta>
</file>