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6:6"/><text:bookmark-start text:name="__RefHeading___acts_66_1"/><text:bookmark-start text:name="acts_66"/>Acts 6:6<text:bookmark-end text:name="__RefHeading___acts_66_1"/><text:bookmark-end text:name="acts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se they set before the apostles, and they prayed and laid their hands on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presented these men to the apostles, who prayed and laid their hands on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se seven were presented to the apostles, who prayed for them as they laid their hands on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m they set before the apostles: and when they had prayed, they laid their hands 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6:5" text:style-name="Internet_20_link" text:visited-style-name="Visited_20_Internet_20_Link">Acts 6:5</text:a> ← Acts 6:6 → <text:a xlink:type="simple" xlink:href="https://groveserver.com/bible/doku.php?id=acts_6:7" text:style-name="Internet_20_link" text:visited-style-name="Visited_20_Internet_20_Link">Acts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6" text:style-name="Internet_20_link" text:visited-style-name="Visited_20_Internet_20_Link">Act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0:38</meta:creation-date>
    <dc:creator>Generated</dc:creator>
    <dc:date>2025-11-06T16::40:38</dc:date>
    <dc:language>en-US</dc:language>
    <meta:editing-cycles>1</meta:editing-cycles>
    <meta:editing-duration>PT0S</meta:editing-duration>
    <dc:title>acts_6:6</dc:title>
  </office:meta>
</office:document-meta>
</file>