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7"/><text:bookmark-start text:name="__RefHeading___acts_67_1"/><text:bookmark-start text:name="acts_67"/>Acts 6:7<text:bookmark-end text:name="__RefHeading___acts_67_1"/><text:bookmark-end text:name="act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ord of God continued to increase, and the number of the disciples multiplied greatly in Jerusalem, and a great many of the priests became obedient to the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word of God spread. The number of disciples in Jerusalem increased rapidly, and a large number of priests became obedient to the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God's message continued to spread. The number of believers greatly increased in Jerusalem, and many of the Jewish priests were converted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ord of God increased; and the number of the disciples multiplied in Jerusalem greatly; and a great company of the priests were obedient to the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6" text:style-name="Internet_20_link" text:visited-style-name="Visited_20_Internet_20_Link">Acts 6:6</text:a> ← Acts 6:7 → <text:a xlink:type="simple" xlink:href="https://groveserver.com/bible/doku.php?id=acts_6:8" text:style-name="Internet_20_link" text:visited-style-name="Visited_20_Internet_20_Link">Act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40</meta:creation-date>
    <dc:creator>Generated</dc:creator>
    <dc:date>2025-11-09T03::32:40</dc:date>
    <dc:language>en-US</dc:language>
    <meta:editing-cycles>1</meta:editing-cycles>
    <meta:editing-duration>PT0S</meta:editing-duration>
    <dc:title>acts_6:7</dc:title>
  </office:meta>
</office:document-meta>
</file>