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6:8"/><text:bookmark-start text:name="__RefHeading___acts_68_1"/><text:bookmark-start text:name="acts_68"/>Acts 6:8<text:bookmark-end text:name="__RefHeading___acts_68_1"/><text:bookmark-end text:name="acts_6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Stephen, full of grace and power, was doing great wonders and signs among the peopl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Stephen, a man full of God's grace and power, did great wonders and miraculous signs among the peopl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Stephen, a man full of God's grace and power, performed amazing miracles and signs among the people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Stephen, full of faith and power, did great wonders and miracles among the peopl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6:7" text:style-name="Internet_20_link" text:visited-style-name="Visited_20_Internet_20_Link">Acts 6:7</text:a> ← Acts 6:8 → <text:a xlink:type="simple" xlink:href="https://groveserver.com/bible/doku.php?id=acts_6:9" text:style-name="Internet_20_link" text:visited-style-name="Visited_20_Internet_20_Link">Acts 6: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6" text:style-name="Internet_20_link" text:visited-style-name="Visited_20_Internet_20_Link">Acts 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0:45</meta:creation-date>
    <dc:creator>Generated</dc:creator>
    <dc:date>2025-11-05T16::50:45</dc:date>
    <dc:language>en-US</dc:language>
    <meta:editing-cycles>1</meta:editing-cycles>
    <meta:editing-duration>PT0S</meta:editing-duration>
    <dc:title>acts_6:8</dc:title>
  </office:meta>
</office:document-meta>
</file>