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1"/><text:bookmark-start text:name="__RefHeading___acts_71_1"/><text:bookmark-start text:name="acts_71"/>Acts 7:1<text:bookmark-end text:name="__RefHeading___acts_71_1"/><text:bookmark-end text:name="acts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high priest said, “Are these things so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high priest asked him, “Are these charges tru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high priest asked Stephen, “Are these accusations tru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the high priest, Are these things s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6:15" text:style-name="Internet_20_link" text:visited-style-name="Visited_20_Internet_20_Link">Acts 6:15</text:a> ← Acts 7:1 → <text:a xlink:type="simple" xlink:href="https://groveserver.com/bible/doku.php?id=acts_7:2" text:style-name="Internet_20_link" text:visited-style-name="Visited_20_Internet_20_Link">Acts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2:59</meta:creation-date>
    <dc:creator>Generated</dc:creator>
    <dc:date>2025-11-08T19::42:59</dc:date>
    <dc:language>en-US</dc:language>
    <meta:editing-cycles>1</meta:editing-cycles>
    <meta:editing-duration>PT0S</meta:editing-duration>
    <dc:title>acts_7:1</dc:title>
  </office:meta>
</office:document-meta>
</file>