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13"/><text:bookmark-start text:name="__RefHeading___acts_713_1"/><text:bookmark-start text:name="acts_713"/>Acts 7:13<text:bookmark-end text:name="__RefHeading___acts_713_1"/><text:bookmark-end text:name="act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 the second visit Joseph made himself known to his brothers, and Joseph's family became known to Pharao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ir second visit, Joseph told his brothers who he was, and Pharaoh learned about Joseph's fami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cond time they went, Joseph revealed his identity to his brothers, and they were introduced to Pharao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t the second time Joseph was made known to his brethren; and Joseph's kindred was made known unto Pharao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12" text:style-name="Internet_20_link" text:visited-style-name="Visited_20_Internet_20_Link">Acts 7:12</text:a> ← Acts 7:13 → <text:a xlink:type="simple" xlink:href="https://groveserver.com/bible/doku.php?id=acts_7:14" text:style-name="Internet_20_link" text:visited-style-name="Visited_20_Internet_20_Link">Act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7:20</meta:creation-date>
    <dc:creator>Generated</dc:creator>
    <dc:date>2025-11-10T14::47:20</dc:date>
    <dc:language>en-US</dc:language>
    <meta:editing-cycles>1</meta:editing-cycles>
    <meta:editing-duration>PT0S</meta:editing-duration>
    <dc:title>acts_7:13</dc:title>
  </office:meta>
</office:document-meta>
</file>