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14"/><text:bookmark-start text:name="__RefHeading___acts_714_1"/><text:bookmark-start text:name="acts_714"/>Acts 7:14<text:bookmark-end text:name="__RefHeading___acts_714_1"/><text:bookmark-end text:name="act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oseph sent and summoned Jacob his father and all his kindred, seventy-five persons in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, Joseph sent for his father Jacob and his whole family, seventy-five in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oseph sent for his father, Jacob, and all his relatives to come to Egypt, seventy-five persons in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ent Joseph, and called his father Jacob to him, and all his kindred, threescore and fifteen so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13" text:style-name="Internet_20_link" text:visited-style-name="Visited_20_Internet_20_Link">Acts 7:13</text:a> ← Acts 7:14 → <text:a xlink:type="simple" xlink:href="https://groveserver.com/bible/doku.php?id=acts_7:15" text:style-name="Internet_20_link" text:visited-style-name="Visited_20_Internet_20_Link">Act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57</meta:creation-date>
    <dc:creator>Generated</dc:creator>
    <dc:date>2025-11-07T04::44:57</dc:date>
    <dc:language>en-US</dc:language>
    <meta:editing-cycles>1</meta:editing-cycles>
    <meta:editing-duration>PT0S</meta:editing-duration>
    <dc:title>acts_7:14</dc:title>
  </office:meta>
</office:document-meta>
</file>