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5"/><text:bookmark-start text:name="__RefHeading___acts_715_1"/><text:bookmark-start text:name="acts_715"/>Acts 7:15<text:bookmark-end text:name="__RefHeading___acts_715_1"/><text:bookmark-end text:name="act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acob went down into Egypt, and he died, he and our fat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acob went down to Egypt, where he and our fathers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acob went to Egypt. He died there, as did our ancesto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Jacob went down into Egypt, and died, he, and our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4" text:style-name="Internet_20_link" text:visited-style-name="Visited_20_Internet_20_Link">Acts 7:14</text:a> ← Acts 7:15 → <text:a xlink:type="simple" xlink:href="https://groveserver.com/bible/doku.php?id=acts_7:16" text:style-name="Internet_20_link" text:visited-style-name="Visited_20_Internet_20_Link">Act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2:30</meta:creation-date>
    <dc:creator>Generated</dc:creator>
    <dc:date>2025-11-07T11::12:30</dc:date>
    <dc:language>en-US</dc:language>
    <meta:editing-cycles>1</meta:editing-cycles>
    <meta:editing-duration>PT0S</meta:editing-duration>
    <dc:title>acts_7:15</dc:title>
  </office:meta>
</office:document-meta>
</file>