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16"/><text:bookmark-start text:name="__RefHeading___acts_716_1"/><text:bookmark-start text:name="acts_716"/>Acts 7:16<text:bookmark-end text:name="__RefHeading___acts_716_1"/><text:bookmark-end text:name="acts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carried back to Shechem and laid in the tomb that Abraham had bought for a sum of silver from the sons of Hamor in Shec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ir bodies were brought back to Shechem and placed in the tomb that Abraham had bought from the sons of Hamor at Shechem for a certain sum of mone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ir bodies were taken to Shechem and buried in the tomb Abraham had bought for a certain price from Hamor's sons in Shec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re carried over into Sychem, and laid in the sepulchre that Abraham bought for a sum of money of the sons of Emmor the father of Syc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15" text:style-name="Internet_20_link" text:visited-style-name="Visited_20_Internet_20_Link">Acts 7:15</text:a> ← Acts 7:16 → <text:a xlink:type="simple" xlink:href="https://groveserver.com/bible/doku.php?id=acts_7:17" text:style-name="Internet_20_link" text:visited-style-name="Visited_20_Internet_20_Link">Acts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48</meta:creation-date>
    <dc:creator>Generated</dc:creator>
    <dc:date>2025-11-08T00::32:48</dc:date>
    <dc:language>en-US</dc:language>
    <meta:editing-cycles>1</meta:editing-cycles>
    <meta:editing-duration>PT0S</meta:editing-duration>
    <dc:title>acts_7:16</dc:title>
  </office:meta>
</office:document-meta>
</file>