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17"/><text:bookmark-start text:name="__RefHeading___acts_717_1"/><text:bookmark-start text:name="acts_717"/>Acts 7:17<text:bookmark-end text:name="__RefHeading___acts_717_1"/><text:bookmark-end text:name="acts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ut as the time of the promise drew near, which God had granted to Abraham, the people increased and multiplied in Egypt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s the time drew near for God to fulfill his promise to Abraham, the number of our people in Egypt greatly increas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s the time drew near when God would fulfill his promise to Abraham, the number of our people in Egypt greatly increas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 time of the promise drew nigh, which God had sworn to Abraham, the people grew and multiplied in Egyp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16" text:style-name="Internet_20_link" text:visited-style-name="Visited_20_Internet_20_Link">Acts 7:16</text:a> ← Acts 7:17 → <text:a xlink:type="simple" xlink:href="https://groveserver.com/bible/doku.php?id=acts_7:18" text:style-name="Internet_20_link" text:visited-style-name="Visited_20_Internet_20_Link">Acts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0:50</meta:creation-date>
    <dc:creator>Generated</dc:creator>
    <dc:date>2025-11-11T21::30:50</dc:date>
    <dc:language>en-US</dc:language>
    <meta:editing-cycles>1</meta:editing-cycles>
    <meta:editing-duration>PT0S</meta:editing-duration>
    <dc:title>acts_7:17</dc:title>
  </office:meta>
</office:document-meta>
</file>