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8"/><text:bookmark-start text:name="__RefHeading___acts_718_1"/><text:bookmark-start text:name="acts_718"/>Acts 7:18<text:bookmark-end text:name="__RefHeading___acts_718_1"/><text:bookmark-end text:name="act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until there arose over Egypt another king who did not know Josep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nother king, who knew nothing about Joseph, became ruler of Egyp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n a new king came to the throne of Egypt who knew nothing about Josep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ill another king arose, which knew not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7" text:style-name="Internet_20_link" text:visited-style-name="Visited_20_Internet_20_Link">Acts 7:17</text:a> ← Acts 7:18 → <text:a xlink:type="simple" xlink:href="https://groveserver.com/bible/doku.php?id=acts_7:19" text:style-name="Internet_20_link" text:visited-style-name="Visited_20_Internet_20_Link">Act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27</meta:creation-date>
    <dc:creator>Generated</dc:creator>
    <dc:date>2025-11-04T05::32:27</dc:date>
    <dc:language>en-US</dc:language>
    <meta:editing-cycles>1</meta:editing-cycles>
    <meta:editing-duration>PT0S</meta:editing-duration>
    <dc:title>acts_7:18</dc:title>
  </office:meta>
</office:document-meta>
</file>