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9"/><text:bookmark-start text:name="__RefHeading___acts_719_1"/><text:bookmark-start text:name="acts_719"/>Acts 7:19<text:bookmark-end text:name="__RefHeading___acts_719_1"/><text:bookmark-end text:name="act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dealt shrewdly with our race and forced our fathers to expose their infants, so that they would not be kept a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ealt treacherously with our people and oppressed our forefathers by forcing them to throw out their newborn babies so that they would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king exploited our people and oppressed them, forcing parents to abandon their newborn babies so they would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dealt subtilly with our kindred, and evil entreated our fathers, so that they cast out their young children, to the end they might not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8" text:style-name="Internet_20_link" text:visited-style-name="Visited_20_Internet_20_Link">Acts 7:18</text:a> ← Acts 7:19 → <text:a xlink:type="simple" xlink:href="https://groveserver.com/bible/doku.php?id=acts_7:20" text:style-name="Internet_20_link" text:visited-style-name="Visited_20_Internet_20_Link">Act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43</meta:creation-date>
    <dc:creator>Generated</dc:creator>
    <dc:date>2025-11-11T04::21:43</dc:date>
    <dc:language>en-US</dc:language>
    <meta:editing-cycles>1</meta:editing-cycles>
    <meta:editing-duration>PT0S</meta:editing-duration>
    <dc:title>acts_7:19</dc:title>
  </office:meta>
</office:document-meta>
</file>