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2"/><text:bookmark-start text:name="__RefHeading___acts_72_1"/><text:bookmark-start text:name="acts_72"/>Acts 7:2<text:bookmark-end text:name="__RefHeading___acts_72_1"/><text:bookmark-end text:name="acts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tephen said: “Brothers and fathers, hear me. The God of glory appeared to our father Abraham when he was in Mesopotamia, before he lived in Hara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his he replied: “Brothers and fathers, listen to me! The God of glory appeared to our father Abraham while he was still in Mesopotamia, before he lived in Har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was Stephen's reply: “Brothers and fathers, listen to me. Our glorious God appeared to our ancestor Abraham in Mesopotamia before he settled in Har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, Men, brethren, and fathers, hearken; The God of glory appeared unto our father Abraham, when he was in Mesopotamia, before he dwelt in Charra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1" text:style-name="Internet_20_link" text:visited-style-name="Visited_20_Internet_20_Link">Acts 7:1</text:a> ← Acts 7:2 → <text:a xlink:type="simple" xlink:href="https://groveserver.com/bible/doku.php?id=acts_7:3" text:style-name="Internet_20_link" text:visited-style-name="Visited_20_Internet_20_Link">Acts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3:42</meta:creation-date>
    <dc:creator>Generated</dc:creator>
    <dc:date>2025-11-05T19::23:42</dc:date>
    <dc:language>en-US</dc:language>
    <meta:editing-cycles>1</meta:editing-cycles>
    <meta:editing-duration>PT0S</meta:editing-duration>
    <dc:title>acts_7:2</dc:title>
  </office:meta>
</office:document-meta>
</file>