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0"/><text:bookmark-start text:name="__RefHeading___acts_720_1"/><text:bookmark-start text:name="acts_720"/>Acts 7:20<text:bookmark-end text:name="__RefHeading___acts_720_1"/><text:bookmark-end text:name="acts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is time Moses was born; and he was beautiful in God's sight. And he was brought up for three months in his father's hou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t that time Moses was born, and he was no ordinary child. For three months he was cared for in his father's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t that time Moses was born– a beautiful child in God's eyes. His parents cared for him at home for three month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ich time Moses was born, and was exceeding fair, and nourished up in his father's house three month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9" text:style-name="Internet_20_link" text:visited-style-name="Visited_20_Internet_20_Link">Acts 7:19</text:a> ← Acts 7:20 → <text:a xlink:type="simple" xlink:href="https://groveserver.com/bible/doku.php?id=acts_7:21" text:style-name="Internet_20_link" text:visited-style-name="Visited_20_Internet_20_Link">Acts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3</meta:creation-date>
    <dc:creator>Generated</dc:creator>
    <dc:date>2025-11-08T12::03:13</dc:date>
    <dc:language>en-US</dc:language>
    <meta:editing-cycles>1</meta:editing-cycles>
    <meta:editing-duration>PT0S</meta:editing-duration>
    <dc:title>acts_7:20</dc:title>
  </office:meta>
</office:document-meta>
</file>