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22"/><text:bookmark-start text:name="__RefHeading___acts_722_1"/><text:bookmark-start text:name="acts_722"/>Acts 7:22<text:bookmark-end text:name="__RefHeading___acts_722_1"/><text:bookmark-end text:name="acts_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Moses was instructed in all the wisdom of the Egyptians, and he was mighty in his words and deed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oses was educated in all the wisdom of the Egyptians and was powerful in speech and act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oses was taught all the wisdom of the Egyptians, and he was powerful in both speech and act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Moses was learned in all the wisdom of the Egyptians, and was mighty in words and in dee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21" text:style-name="Internet_20_link" text:visited-style-name="Visited_20_Internet_20_Link">Acts 7:21</text:a> ← Acts 7:22 → <text:a xlink:type="simple" xlink:href="https://groveserver.com/bible/doku.php?id=acts_7:23" text:style-name="Internet_20_link" text:visited-style-name="Visited_20_Internet_20_Link">Acts 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59:04</meta:creation-date>
    <dc:creator>Generated</dc:creator>
    <dc:date>2025-11-11T20::59:04</dc:date>
    <dc:language>en-US</dc:language>
    <meta:editing-cycles>1</meta:editing-cycles>
    <meta:editing-duration>PT0S</meta:editing-duration>
    <dc:title>acts_7:22</dc:title>
  </office:meta>
</office:document-meta>
</file>