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7:23"/><text:bookmark-start text:name="__RefHeading___acts_723_1"/><text:bookmark-start text:name="acts_723"/>Acts 7:23<text:bookmark-end text:name="__RefHeading___acts_723_1"/><text:bookmark-end text:name="acts_7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When he was forty years old, it came into his heart to visit his brothers, the children of Israe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When Moses was forty years old, he decided to visit his fellow Israelit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One day when Moses was forty years old, he decided to visit his relatives, the people of Israel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he was full forty years old, it came into his heart to visit his brethren the children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7:22" text:style-name="Internet_20_link" text:visited-style-name="Visited_20_Internet_20_Link">Acts 7:22</text:a> ← Acts 7:23 → <text:a xlink:type="simple" xlink:href="https://groveserver.com/bible/doku.php?id=acts_7:24" text:style-name="Internet_20_link" text:visited-style-name="Visited_20_Internet_20_Link">Acts 7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7" text:style-name="Internet_20_link" text:visited-style-name="Visited_20_Internet_20_Link">Act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55:12</meta:creation-date>
    <dc:creator>Generated</dc:creator>
    <dc:date>2025-11-07T06::55:12</dc:date>
    <dc:language>en-US</dc:language>
    <meta:editing-cycles>1</meta:editing-cycles>
    <meta:editing-duration>PT0S</meta:editing-duration>
    <dc:title>acts_7:23</dc:title>
  </office:meta>
</office:document-meta>
</file>