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24"/><text:bookmark-start text:name="__RefHeading___acts_724_1"/><text:bookmark-start text:name="acts_724"/>Acts 7:24<text:bookmark-end text:name="__RefHeading___acts_724_1"/><text:bookmark-end text:name="acts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eeing one of them being wronged, he defended the oppressed man and avenged him by striking down the Egypti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w one of them being mistreated by an Egyptian, so he went to his defense and avenged him by killing the Egypti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w an Egyptian mistreating an Israelite. So Moses came to the man's defense and avenged him, killing the Egypti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eeing one of them suffer wrong, he defended him, and avenged him that was oppressed, and smote the Egypti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23" text:style-name="Internet_20_link" text:visited-style-name="Visited_20_Internet_20_Link">Acts 7:23</text:a> ← Acts 7:24 → <text:a xlink:type="simple" xlink:href="https://groveserver.com/bible/doku.php?id=acts_7:25" text:style-name="Internet_20_link" text:visited-style-name="Visited_20_Internet_20_Link">Acts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3:46</meta:creation-date>
    <dc:creator>Generated</dc:creator>
    <dc:date>2025-11-09T17::43:46</dc:date>
    <dc:language>en-US</dc:language>
    <meta:editing-cycles>1</meta:editing-cycles>
    <meta:editing-duration>PT0S</meta:editing-duration>
    <dc:title>acts_7:24</dc:title>
  </office:meta>
</office:document-meta>
</file>