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7:25"/><text:bookmark-start text:name="__RefHeading___acts_725_1"/><text:bookmark-start text:name="acts_725"/>Acts 7:25<text:bookmark-end text:name="__RefHeading___acts_725_1"/><text:bookmark-end text:name="acts_7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supposed that his brothers would understand that God was giving them salvation by his hand, but they did not understan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Moses thought that his own people would realize that God was using him to rescue them, but they did no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Moses assumed his fellow Israelites would realize that God had sent him to rescue them, but they didn'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he supposed his brethren would have understood how that God by his hand would deliver them: but they understood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7:24" text:style-name="Internet_20_link" text:visited-style-name="Visited_20_Internet_20_Link">Acts 7:24</text:a> ← Acts 7:25 → <text:a xlink:type="simple" xlink:href="https://groveserver.com/bible/doku.php?id=acts_7:26" text:style-name="Internet_20_link" text:visited-style-name="Visited_20_Internet_20_Link">Acts 7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7" text:style-name="Internet_20_link" text:visited-style-name="Visited_20_Internet_20_Link">Act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23:38</meta:creation-date>
    <dc:creator>Generated</dc:creator>
    <dc:date>2025-11-06T19::23:38</dc:date>
    <dc:language>en-US</dc:language>
    <meta:editing-cycles>1</meta:editing-cycles>
    <meta:editing-duration>PT0S</meta:editing-duration>
    <dc:title>acts_7:25</dc:title>
  </office:meta>
</office:document-meta>
</file>