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7:26"/><text:bookmark-start text:name="__RefHeading___acts_726_1"/><text:bookmark-start text:name="acts_726"/>Acts 7:26<text:bookmark-end text:name="__RefHeading___acts_726_1"/><text:bookmark-end text:name="acts_7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on the following day he appeared to them as they were quarreling and tried to reconcile them, saying, 'Men, you are brothers. Why do you wrong each other?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next day Moses came upon two Israelites who were fighting. He tried to reconcile them by saying, 'Men, you are brothers; why do you want to hurt each other?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e next day he visited them again and saw two men of Israel fighting. He tried to be a peacemaker. 'Men,' he said, 'you are brothers. Why are you fighting each other?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next day he shewed himself unto them as they strove, and would have set them at one again, saying, Sirs, ye are brethren; why do ye wrong one to anothe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7:25" text:style-name="Internet_20_link" text:visited-style-name="Visited_20_Internet_20_Link">Acts 7:25</text:a> ← Acts 7:26 → <text:a xlink:type="simple" xlink:href="https://groveserver.com/bible/doku.php?id=acts_7:27" text:style-name="Internet_20_link" text:visited-style-name="Visited_20_Internet_20_Link">Acts 7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7" text:style-name="Internet_20_link" text:visited-style-name="Visited_20_Internet_20_Link">Act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7:07</meta:creation-date>
    <dc:creator>Generated</dc:creator>
    <dc:date>2025-11-08T17::17:07</dc:date>
    <dc:language>en-US</dc:language>
    <meta:editing-cycles>1</meta:editing-cycles>
    <meta:editing-duration>PT0S</meta:editing-duration>
    <dc:title>acts_7:26</dc:title>
  </office:meta>
</office:document-meta>
</file>