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6:nlt"/>“The next day he visited them again and saw two men of Israel fighting. He tried to be a peacemaker. 'Men,' he said, 'you are brothers. Why are you fighting each oth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5</meta:creation-date>
    <dc:creator>Generated</dc:creator>
    <dc:date>2025-11-08T18::09:55</dc:date>
    <dc:language>en-US</dc:language>
    <meta:editing-cycles>1</meta:editing-cycles>
    <meta:editing-duration>PT0S</meta:editing-duration>
    <dc:title>acts_7:26:nlt</dc:title>
  </office:meta>
</office:document-meta>
</file>