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cts_7:27"/><text:bookmark-start text:name="__RefHeading___acts_727_1"/><text:bookmark-start text:name="acts_727"/>Acts 7:27<text:bookmark-end text:name="__RefHeading___acts_727_1"/><text:bookmark-end text:name="acts_72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But the man who was wronging his neighbor thrust him aside, saying, 'Who made you a ruler and a judge over us?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“But the man who was mistreating the other pushed Moses aside and said, 'Who made you ruler and judge over us?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“But the man in the wrong pushed Moses aside. 'Who made you a ruler and judge over us?' he asked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But he that did his neighbour wrong thrust him away, saying, Who made thee a ruler and a judge over us?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acts_7:26" text:style-name="Internet_20_link" text:visited-style-name="Visited_20_Internet_20_Link">Acts 7:26</text:a> ← Acts 7:27 → <text:a xlink:type="simple" xlink:href="https://groveserver.com/bible/doku.php?id=acts_7:28" text:style-name="Internet_20_link" text:visited-style-name="Visited_20_Internet_20_Link">Acts 7:2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acts" text:style-name="Internet_20_link" text:visited-style-name="Visited_20_Internet_20_Link">Acts</text:a> → <text:a xlink:type="simple" xlink:href="https://groveserver.com/bible/doku.php?id=acts_7" text:style-name="Internet_20_link" text:visited-style-name="Visited_20_Internet_20_Link">Acts 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1::48:23</meta:creation-date>
    <dc:creator>Generated</dc:creator>
    <dc:date>2025-11-07T01::48:23</dc:date>
    <dc:language>en-US</dc:language>
    <meta:editing-cycles>1</meta:editing-cycles>
    <meta:editing-duration>PT0S</meta:editing-duration>
    <dc:title>acts_7:27</dc:title>
  </office:meta>
</office:document-meta>
</file>