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28"/><text:bookmark-start text:name="__RefHeading___acts_728_1"/><text:bookmark-start text:name="acts_728"/>Acts 7:28<text:bookmark-end text:name="__RefHeading___acts_728_1"/><text:bookmark-end text:name="acts_7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you want to kill me as you killed the Egyptian yesterday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you want to kill me as you killed the Egyptian yesterday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'Are you going to kill me as you killed that Egyptian yesterday?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ilt thou kill me, as thou diddest the Egyptian yesterday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27" text:style-name="Internet_20_link" text:visited-style-name="Visited_20_Internet_20_Link">Acts 7:27</text:a> ← Acts 7:28 → <text:a xlink:type="simple" xlink:href="https://groveserver.com/bible/doku.php?id=acts_7:29" text:style-name="Internet_20_link" text:visited-style-name="Visited_20_Internet_20_Link">Acts 7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09:15</meta:creation-date>
    <dc:creator>Generated</dc:creator>
    <dc:date>2025-11-10T11::09:15</dc:date>
    <dc:language>en-US</dc:language>
    <meta:editing-cycles>1</meta:editing-cycles>
    <meta:editing-duration>PT0S</meta:editing-duration>
    <dc:title>acts_7:28</dc:title>
  </office:meta>
</office:document-meta>
</file>