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9"/><text:bookmark-start text:name="__RefHeading___acts_729_1"/><text:bookmark-start text:name="acts_729"/>Acts 7:29<text:bookmark-end text:name="__RefHeading___acts_729_1"/><text:bookmark-end text:name="acts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is retort Moses fled and became an exile in the land of Midian, where he became the father of two s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Moses heard this, he fled to Midian, where he settled as a foreigner and had two s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Moses heard that, he fled the country and lived as a foreigner in the land of Midian. There his two sons were bo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fled Moses at this saying, and was a stranger in the land of Madian, where he begat two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8" text:style-name="Internet_20_link" text:visited-style-name="Visited_20_Internet_20_Link">Acts 7:28</text:a> ← Acts 7:29 → <text:a xlink:type="simple" xlink:href="https://groveserver.com/bible/doku.php?id=acts_7:30" text:style-name="Internet_20_link" text:visited-style-name="Visited_20_Internet_20_Link">Acts 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41</meta:creation-date>
    <dc:creator>Generated</dc:creator>
    <dc:date>2025-11-08T16::35:41</dc:date>
    <dc:language>en-US</dc:language>
    <meta:editing-cycles>1</meta:editing-cycles>
    <meta:editing-duration>PT0S</meta:editing-duration>
    <dc:title>acts_7:29</dc:title>
  </office:meta>
</office:document-meta>
</file>