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7:3"/><text:bookmark-start text:name="__RefHeading___acts_73_1"/><text:bookmark-start text:name="acts_73"/>Acts 7:3<text:bookmark-end text:name="__RefHeading___acts_73_1"/><text:bookmark-end text:name="acts_7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said to him, 'Go out from your land and from your kindred and go into the land that I will show you.'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'Leave your country and your people,' God said, 'and go to the land I will show you.'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God told him, 'Leave your native land and your relatives, and come into the land that I will show you.'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said unto him, Get thee out of thy country, and from thy kindred, and come into the land which I shall shew the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7:2" text:style-name="Internet_20_link" text:visited-style-name="Visited_20_Internet_20_Link">Acts 7:2</text:a> ← Acts 7:3 → <text:a xlink:type="simple" xlink:href="https://groveserver.com/bible/doku.php?id=acts_7:4" text:style-name="Internet_20_link" text:visited-style-name="Visited_20_Internet_20_Link">Acts 7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7" text:style-name="Internet_20_link" text:visited-style-name="Visited_20_Internet_20_Link">Acts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5::39:33</meta:creation-date>
    <dc:creator>Generated</dc:creator>
    <dc:date>2025-11-04T05::39:33</dc:date>
    <dc:language>en-US</dc:language>
    <meta:editing-cycles>1</meta:editing-cycles>
    <meta:editing-duration>PT0S</meta:editing-duration>
    <dc:title>acts_7:3</dc:title>
  </office:meta>
</office:document-meta>
</file>