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0"/><text:bookmark-start text:name="__RefHeading___acts_730_1"/><text:bookmark-start text:name="acts_730"/>Acts 7:30<text:bookmark-end text:name="__RefHeading___acts_730_1"/><text:bookmark-end text:name="acts_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Now when forty years had passed, an angel appeared to him in the wilderness of Mount Sinai, in a flame of fire in a bu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fter forty years had passed, an angel appeared to Moses in the flames of a burning bush in the desert near Mount Sinai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ty years later, in the desert near Mount Sinai, an angel appeared to Moses in the flame of a burning bus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forty years were expired, there appeared to him in the wilderness of mount Sina an angel of the Lord in a flame of fire in a bu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9" text:style-name="Internet_20_link" text:visited-style-name="Visited_20_Internet_20_Link">Acts 7:29</text:a> ← Acts 7:30 → <text:a xlink:type="simple" xlink:href="https://groveserver.com/bible/doku.php?id=acts_7:31" text:style-name="Internet_20_link" text:visited-style-name="Visited_20_Internet_20_Link">Acts 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8:03</meta:creation-date>
    <dc:creator>Generated</dc:creator>
    <dc:date>2025-11-05T11::38:03</dc:date>
    <dc:language>en-US</dc:language>
    <meta:editing-cycles>1</meta:editing-cycles>
    <meta:editing-duration>PT0S</meta:editing-duration>
    <dc:title>acts_7:30</dc:title>
  </office:meta>
</office:document-meta>
</file>