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31"/><text:bookmark-start text:name="__RefHeading___acts_731_1"/><text:bookmark-start text:name="acts_731"/>Acts 7:31<text:bookmark-end text:name="__RefHeading___acts_731_1"/><text:bookmark-end text:name="acts_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Moses saw it, he was amazed at the sight, and as he drew near to look, there came the voice of the Lord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saw this, he was amazed at the sight. As he went over to look more closely, he heard the Lord's voice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Moses saw it, he was amazed at the sight. As he went to take a closer look, the voice of the LORD called out to hi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Moses saw it, he wondered at the sight: and as he drew near to behold it, the voice of the Lord came unto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30" text:style-name="Internet_20_link" text:visited-style-name="Visited_20_Internet_20_Link">Acts 7:30</text:a> ← Acts 7:31 → <text:a xlink:type="simple" xlink:href="https://groveserver.com/bible/doku.php?id=acts_7:32" text:style-name="Internet_20_link" text:visited-style-name="Visited_20_Internet_20_Link">Acts 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17</meta:creation-date>
    <dc:creator>Generated</dc:creator>
    <dc:date>2025-11-03T21::30:17</dc:date>
    <dc:language>en-US</dc:language>
    <meta:editing-cycles>1</meta:editing-cycles>
    <meta:editing-duration>PT0S</meta:editing-duration>
    <dc:title>acts_7:31</dc:title>
  </office:meta>
</office:document-meta>
</file>